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08" style:parent-style-name="Graphics">
      <style:graphic-properties draw:fill="none" draw:stroke="none" draw:shadow="visible" draw:shadow-offset-x="0in" draw:shadow-offset-y="0.05556in" draw:shadow-color="#ffffff" draw:shadow-opacity="100%" draw:image-opacity="50%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605" draw:master-page-name="Master1-Layout7-blank-Em-Branco" presentation:presentation-page-layout-name="Master1-PPL7" draw:id="Slide-256">
        <draw:frame draw:id="id85" presentation:style-name="a606" draw:name="Título 1" svg:x="0.6874in" svg:y="1.90619in" svg:width="8.6248in" svg:height="0.94212in" presentation:class="title" presentation:placeholder="true">
          <draw:text-box/>
          <svg:title/>
          <svg:desc/>
        </draw:frame>
        <draw:frame draw:id="id86" presentation:style-name="a607" draw:name="Espaço Reservado para Conteúdo 2" svg:x="0.6878in" svg:y="2.98583in" svg:width="8.6248in" svg:height="3.97087in" presentation:class="outline" presentation:placeholder="true">
          <draw:text-box/>
          <svg:title/>
          <svg:desc/>
        </draw:frame>
        <draw:frame draw:id="id87" draw:style-name="a608" draw:name="Imagem 7" svg:x="0in" svg:y="0in" svg:width="10in" svg:height="1.8050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614">
          <draw:frame draw:id="id88" draw:style-name="a611" draw:name="Espaço Reservado para Número de Slide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89" presentation:style-name="a612" draw:name="Espaço Reservado para Imagem de Slide 1">
            <svg:title/>
            <svg:desc/>
          </draw:page-thumbnail>
          <draw:frame draw:id="id90" presentation:style-name="a613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Título e Conteúdo">
      <presentation:placeholder presentation:object="title" svg:x="0.83031in" svg:y="0.85984in" svg:width="8.6248in" svg:height="1.44921in"/>
      <presentation:placeholder presentation:object="object" svg:x="0.6874in" svg:y="2.39567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Cabeçalho da Seção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Duas Partes de Conteúdo">
      <presentation:placeholder presentation:object="title" svg:x="0.83031in" svg:y="0.85984in" svg:width="8.6248in" svg:height="1.44921in"/>
      <presentation:placeholder presentation:object="object" svg:x="0.6875in" svg:y="2.39583in" svg:width="4.22917in" svg:height="4.75868in"/>
      <presentation:placeholder presentation:object="object" svg:x="5.08333in" svg:y="2.39583in" svg:width="4.22917in" svg:height="4.75868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Comparaçã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Somente Título">
      <presentation:placeholder presentation:object="title" svg:x="0.83031in" svg:y="0.85984in" svg:width="8.6248in" svg:height="1.449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Em Branco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8" style:display-name="Conteúdo com Legend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Imagem com Legend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Título e Texto Vertical">
      <presentation:placeholder presentation:object="title" svg:x="0.83031in" svg:y="0.85984in" svg:width="8.6248in" svg:height="1.44921in"/>
      <presentation:placeholder presentation:object="outline" svg:x="0.6874in" svg:y="2.39567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Texto e Título Vertical">
      <presentation:placeholder presentation:object="title" svg:x="7.26389in" svg:y="0.85938in" svg:width="2.19097in" svg:height="6.29514in"/>
      <presentation:placeholder presentation:object="outline" svg:x="0.6875in" svg:y="0.85938in" svg:width="6.40972in" svg:height="6.2951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draw:fill="none" draw:stroke="non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non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 draw:luminance="0%" draw:contrast="0%" draw:image-opacity="100%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fo:clip="rect(0in, 0in, 0in, 0in)" draw:stroke="none" draw:luminance="0%" draw:contrast="0%" draw:image-opacity="100%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7" style:parent-style-name="Graphics">
      <style:graphic-properties draw:fill="none" fo:clip="rect(0in, 0in, 0in, 0in)" draw:stroke="none" draw:luminance="0%" draw:contrast="0%" draw:image-opacity="100%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">
      <style:graphic-properties draw:fill="none" draw:stroke="none"/>
    </style:style>
    <style:style style:family="paragraph" style:name="a55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0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none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 style:parent-style-name="Graphics">
      <style:graphic-properties draw:fill="none" fo:clip="rect(0in, 0in, 0in, 0in)" draw:stroke="none" draw:luminance="0%" draw:contrast="0%" draw:imag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non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6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1">
      <style:graphic-properties draw:fill="none" draw:stroke="none"/>
    </style:style>
    <style:style style:family="drawing-page" style:name="a5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, 0in, 0in, 0in)" draw:stroke="none" draw:luminance="0%" draw:contrast="0%" draw:imag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">
      <style:graphic-properties draw:fill="none" draw:stroke="none"/>
    </style:style>
    <style:style style:family="paragraph" style:name="a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ítulo-e-Conteúdo" style:page-layout-name="pageLayout1" draw:style-name="a0">
      <draw:frame draw:id="id0" draw:style-name="a1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1" presentation:style-name="a4" draw:name="Title 1" svg:x="0.83031in" svg:y="0.85984in" svg:width="8.6248in" svg:height="1.44921in" presentation:class="title" presentation:placeholder="false">
        <draw:text-box>
          <text:p text:style-name="a3" text:class-names="" text:cond-style-name=""><text:span text:style-name="a2" text:class-names="">Clique para editar o título Mestre</text:span></text:p>
        </draw:text-box>
        <svg:title/>
        <svg:desc/>
      </draw:frame>
      <draw:frame draw:id="id2" presentation:style-name="a20" draw:name="Content Placeholder 2" svg:x="0.6874in" svg:y="2.39567in" svg:width="8.6248in" svg:height="4.7582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0.6874in" svg:y="6.95157in" svg:width="2.24961in" svg:height="0.39882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26</text:date></text:span></text:p>
        </draw:text-box>
        <svg:title/>
        <svg:desc/>
      </draw:frame>
      <draw:frame draw:id="id4" presentation:style-name="a27" draw:name="Footer Placeholder 4" svg:x="3.3126in" svg:y="6.95157in" svg:width="3.3748in" svg:height="0.39882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0626in" svg:y="6.95157in" svg:width="2.24961in" svg:height="0.39882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23622in" svg:y="0.88858in" svg:width="7.79449in" svg:height="4.38425in" presentation:class="page" draw:id="id6" presentation:style-name="a31" draw:name="Espaço Reservado para Imagem de Slide 1">
          <svg:title/>
          <svg:desc/>
        </draw:page-thumbnail>
        <draw:frame draw:id="id7" presentation:style-name="a34" draw:name="Espaço Reservado para Anotaçõ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Espaço Reservado para Cabeçalho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Espaço Reservado para Dat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Espaço Reservado para Rodapé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Espaço Reservado para Número de Slid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8">
      <draw:frame draw:id="id12" draw:layer="Master1-bg" draw:style-name="a49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13" presentation:style-name="a53" draw:name="Título 1" svg:x="1.25in" svg:y="1.22743in" svg:width="7.5in" svg:height="2.61111in" presentation:class="title" presentation:placeholder="false">
        <draw:text-box>
          <text:p text:style-name="a52" text:class-names="" text:cond-style-name=""><text:span text:style-name="a50" text:class-names="">Clique para editar o título Mestre</text:span><text:span text:style-name="a51" text:class-names=""/></text:p>
        </draw:text-box>
        <svg:title/>
        <svg:desc/>
      </draw:frame>
      <draw:frame draw:id="id14" presentation:style-name="a57" draw:name="Subtítulo 2" svg:x="1.25in" svg:y="3.93924in" svg:width="7.5in" svg:height="1.81076in" presentation:class="subtitle" presentation:placeholder="false">
        <draw:text-box>
          <text:p text:style-name="a56" text:class-names="" text:cond-style-name=""><text:span text:style-name="a54" text:class-names="">Clique para editar o estilo do subtítulo Mestre</text:span><text:span text:style-name="a55" text:class-names=""/></text:p>
        </draw:text-box>
        <svg:title/>
        <svg:desc/>
      </draw:frame>
      <draw:frame draw:id="id15" presentation:style-name="a62" draw:name="Espaço Reservado para Data 3" svg:x="0.6874in" svg:y="6.95157in" svg:width="2.24961in" svg:height="0.3988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22/9/26</text:date></text:span><text:span text:style-name="a60" text:class-names=""/></text:p>
        </draw:text-box>
        <svg:title/>
        <svg:desc/>
      </draw:frame>
      <draw:frame draw:id="id16" presentation:style-name="a65" draw:name="Espaço Reservado para Rodapé 4" svg:x="3.3126in" svg:y="6.95157in" svg:width="3.3748in" svg:height="0.3988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7" presentation:style-name="a69" draw:name="Espaço Reservado para Número de Slide 5" svg:x="7.0626in" svg:y="6.95157in" svg:width="2.24961in" svg:height="0.3988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  <presentation:notes style:page-layout-name="pageLayout2" draw:style-name="a86">
        <draw:page-thumbnail svg:x="0.23622in" svg:y="0.88858in" svg:width="7.79449in" svg:height="4.38425in" presentation:class="page" draw:id="id6" presentation:style-name="a70" draw:name="Espaço Reservado para Imagem de Slide 1">
          <svg:title/>
          <svg:desc/>
        </draw:page-thumbnail>
        <draw:frame draw:id="id7" presentation:style-name="a73" draw:name="Espaço Reservado para Anotações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Espaço Reservado para Cabeçalho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Espaço Reservado para Data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Espaço Reservado para Rodapé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Espaço Reservado para Número de Slide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7">
      <draw:frame draw:id="id18" draw:layer="Master1-bg" draw:style-name="a88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19" presentation:style-name="a92" draw:name="Título 1" svg:x="0.83031in" svg:y="0.85984in" svg:width="8.6248in" svg:height="1.44921in" presentation:class="title" presentation:placeholder="false">
        <draw:text-box>
          <text:p text:style-name="a91" text:class-names="" text:cond-style-name=""><text:span text:style-name="a89" text:class-names="">Clique para editar o título Mestre</text:span><text:span text:style-name="a90" text:class-names=""/></text:p>
        </draw:text-box>
        <svg:title/>
        <svg:desc/>
      </draw:frame>
      <draw:frame draw:id="id20" presentation:style-name="a109" draw:name="Espaço Reservado para Conteúdo 2" svg:x="0.6874in" svg:y="2.39567in" svg:width="8.6248in" svg:height="4.75827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Clique para editar os estilos de texto Mestres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Segundo nível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Quinto nível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4" draw:name="Espaço Reservado para Data 3" svg:x="0.6874in" svg:y="6.95157in" svg:width="2.24961in" svg:height="0.39882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2022/9/26</text:date></text:span><text:span text:style-name="a112" text:class-names=""/></text:p>
        </draw:text-box>
        <svg:title/>
        <svg:desc/>
      </draw:frame>
      <draw:frame draw:id="id22" presentation:style-name="a117" draw:name="Espaço Reservado para Rodapé 4" svg:x="3.3126in" svg:y="6.95157in" svg:width="3.3748in" svg:height="0.39882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3" presentation:style-name="a121" draw:name="Espaço Reservado para Número de Slide 5" svg:x="7.0626in" svg:y="6.95157in" svg:width="2.24961in" svg:height="0.39882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</draw:text-box>
        <svg:title/>
        <svg:desc/>
      </draw:frame>
      <presentation:notes style:page-layout-name="pageLayout2" draw:style-name="a138">
        <draw:page-thumbnail svg:x="0.23622in" svg:y="0.88858in" svg:width="7.79449in" svg:height="4.38425in" presentation:class="page" draw:id="id6" presentation:style-name="a122" draw:name="Espaço Reservado para Imagem de Slide 1">
          <svg:title/>
          <svg:desc/>
        </draw:page-thumbnail>
        <draw:frame draw:id="id7" presentation:style-name="a125" draw:name="Espaço Reservado para Anotações 2" svg:x="0.82677in" svg:y="5.55394in" svg:width="6.61378in" svg:height="5.26142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Espaço Reservado para Cabeçalho 3" svg:x="0in" svg:y="0in" svg:width="3.5878in" svg:height="0.5842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Espaço Reservado para Data 4" svg:x="4.67953in" svg:y="0in" svg:width="3.5878in" svg:height="0.58425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Espaço Reservado para Rodapé 5" svg:x="0in" svg:y="11.10827in" svg:width="3.5878in" svg:height="0.5842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1" presentation:style-name="a137" draw:name="Espaço Reservado para Número de Slide 6" svg:x="4.67953in" svg:y="11.10827in" svg:width="3.5878in" svg:height="0.5842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9">
      <draw:frame draw:id="id24" draw:layer="Master1-bg" draw:style-name="a140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25" presentation:style-name="a144" draw:name="Título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Clique para editar o título Mestre</text:span><text:span text:style-name="a142" text:class-names=""/></text:p>
        </draw:text-box>
        <svg:title/>
        <svg:desc/>
      </draw:frame>
      <draw:frame draw:id="id26" presentation:style-name="a148" draw:name="Espaço Reservado para Texto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 para editar os estilos de texto Mestres</text:span></text:p>
            </text:list-item>
          </text:list>
        </draw:text-box>
        <svg:title/>
        <svg:desc/>
      </draw:frame>
      <draw:frame draw:id="id27" presentation:style-name="a153" draw:name="Espaço Reservado para Data 3" svg:x="0.6874in" svg:y="6.95157in" svg:width="2.24961in" svg:height="0.39882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2/9/26</text:date></text:span><text:span text:style-name="a151" text:class-names=""/></text:p>
        </draw:text-box>
        <svg:title/>
        <svg:desc/>
      </draw:frame>
      <draw:frame draw:id="id28" presentation:style-name="a156" draw:name="Espaço Reservado para Rodapé 4" svg:x="3.3126in" svg:y="6.95157in" svg:width="3.3748in" svg:height="0.39882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60" draw:name="Espaço Reservado para Número de Slide 5" svg:x="7.0626in" svg:y="6.95157in" svg:width="2.24961in" svg:height="0.39882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  <presentation:notes style:page-layout-name="pageLayout2" draw:style-name="a177">
        <draw:page-thumbnail svg:x="0.23622in" svg:y="0.88858in" svg:width="7.79449in" svg:height="4.38425in" presentation:class="page" draw:id="id6" presentation:style-name="a161" draw:name="Espaço Reservado para Imagem de Slide 1">
          <svg:title/>
          <svg:desc/>
        </draw:page-thumbnail>
        <draw:frame draw:id="id7" presentation:style-name="a164" draw:name="Espaço Reservado para Anotações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8" presentation:style-name="a167" draw:name="Espaço Reservado para Cabeçalho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9" presentation:style-name="a170" draw:name="Espaço Reservado para Data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3" draw:name="Espaço Reservado para Rodapé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1" presentation:style-name="a176" draw:name="Espaço Reservado para Número de Slide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78">
      <draw:frame draw:id="id30" draw:layer="Master1-bg" draw:style-name="a179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31" presentation:style-name="a183" draw:name="Título 1" svg:x="0.83031in" svg:y="0.85984in" svg:width="8.6248in" svg:height="1.44921in" presentation:class="title" presentation:placeholder="false">
        <draw:text-box>
          <text:p text:style-name="a182" text:class-names="" text:cond-style-name=""><text:span text:style-name="a180" text:class-names="">Clique para editar o título Mestre</text:span><text:span text:style-name="a181" text:class-names=""/></text:p>
        </draw:text-box>
        <svg:title/>
        <svg:desc/>
      </draw:frame>
      <draw:frame draw:id="id32" presentation:style-name="a200" draw:name="Espaço Reservado para Conteúdo 2" svg:x="0.6875in" svg:y="2.39583in" svg:width="4.22917in" svg:height="4.75868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 para editar os estilos de texto Mestres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í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Quinto ní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7" draw:name="Espaço Reservado para Conteúdo 3" svg:x="5.08333in" svg:y="2.39583in" svg:width="4.22917in" svg:height="4.75868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que para editar os estilos de texto Mestres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Segundo nível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Quinto nível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2" draw:name="Espaço Reservado para Data 4" svg:x="0.6874in" svg:y="6.95157in" svg:width="2.24961in" svg:height="0.39882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2022/9/26</text:date></text:span><text:span text:style-name="a220" text:class-names=""/></text:p>
        </draw:text-box>
        <svg:title/>
        <svg:desc/>
      </draw:frame>
      <draw:frame draw:id="id35" presentation:style-name="a225" draw:name="Espaço Reservado para Rodapé 5" svg:x="3.3126in" svg:y="6.95157in" svg:width="3.3748in" svg:height="0.39882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6" presentation:style-name="a229" draw:name="Espaço Reservado para Número de Slide 6" svg:x="7.0626in" svg:y="6.95157in" svg:width="2.24961in" svg:height="0.39882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</draw:text-box>
        <svg:title/>
        <svg:desc/>
      </draw:frame>
      <presentation:notes style:page-layout-name="pageLayout2" draw:style-name="a246">
        <draw:page-thumbnail svg:x="0.23622in" svg:y="0.88858in" svg:width="7.79449in" svg:height="4.38425in" presentation:class="page" draw:id="id6" presentation:style-name="a230" draw:name="Espaço Reservado para Imagem de Slide 1">
          <svg:title/>
          <svg:desc/>
        </draw:page-thumbnail>
        <draw:frame draw:id="id7" presentation:style-name="a233" draw:name="Espaço Reservado para Anotações 2" svg:x="0.82677in" svg:y="5.55394in" svg:width="6.61378in" svg:height="5.26142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Espaço Reservado para Cabeçalho 3" svg:x="0in" svg:y="0in" svg:width="3.5878in" svg:height="0.5842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9" presentation:style-name="a239" draw:name="Espaço Reservado para Data 4" svg:x="4.67953in" svg:y="0in" svg:width="3.5878in" svg:height="0.58425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2" draw:name="Espaço Reservado para Rodapé 5" svg:x="0in" svg:y="11.10827in" svg:width="3.5878in" svg:height="0.5842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1" presentation:style-name="a245" draw:name="Espaço Reservado para Número de Slide 6" svg:x="4.67953in" svg:y="11.10827in" svg:width="3.5878in" svg:height="0.5842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47">
      <draw:frame draw:id="id37" draw:layer="Master1-bg" draw:style-name="a248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38" presentation:style-name="a252" draw:name="Título 1" svg:x="0.68924in" svg:y="0.39931in" svg:width="8.625in" svg:height="1.44965in" presentation:class="title" presentation:placeholder="false">
        <draw:text-box>
          <text:p text:style-name="a251" text:class-names="" text:cond-style-name=""><text:span text:style-name="a249" text:class-names="">Clique para editar o título Mestre</text:span><text:span text:style-name="a250" text:class-names=""/></text:p>
        </draw:text-box>
        <svg:title/>
        <svg:desc/>
      </draw:frame>
      <draw:frame draw:id="id39" presentation:style-name="a256" draw:name="Espaço Reservado para Texto 2" svg:x="0.68924in" svg:y="1.83854in" svg:width="4.2309in" svg:height="0.9010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que para editar os estilos de texto Mestres</text:span></text:p>
            </text:list-item>
          </text:list>
        </draw:text-box>
        <svg:title/>
        <svg:desc/>
      </draw:frame>
      <draw:frame draw:id="id40" presentation:style-name="a273" draw:name="Espaço Reservado para Conteúdo 3" svg:x="0.68924in" svg:y="2.73958in" svg:width="4.2309in" svg:height="4.02951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que para editar os estilos de texto Mestr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gundo ní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Quinto nível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77" draw:name="Espaço Reservado para Texto 4" svg:x="5.0625in" svg:y="1.83854in" svg:width="4.25174in" svg:height="0.9010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que para editar os estilos de texto Mestres</text:span></text:p>
            </text:list-item>
          </text:list>
        </draw:text-box>
        <svg:title/>
        <svg:desc/>
      </draw:frame>
      <draw:frame draw:id="id42" presentation:style-name="a294" draw:name="Espaço Reservado para Conteúdo 5" svg:x="5.0625in" svg:y="2.73958in" svg:width="4.25174in" svg:height="4.02951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que para editar os estilos de texto Mestres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gundo ní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Quinto nível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9" draw:name="Espaço Reservado para Data 6" svg:x="0.6874in" svg:y="6.95157in" svg:width="2.24961in" svg:height="0.39882in" presentation:class="date-time" presentation:placeholder="false">
        <draw:text-box>
          <text:p text:style-name="a298" text:class-names="" text:cond-style-name=""><text:span text:style-name="a295" text:class-names=""><text:date text:fixed="false" style:data-style-name="a296">2022/9/26</text:date></text:span><text:span text:style-name="a297" text:class-names=""/></text:p>
        </draw:text-box>
        <svg:title/>
        <svg:desc/>
      </draw:frame>
      <draw:frame draw:id="id44" presentation:style-name="a302" draw:name="Espaço Reservado para Rodapé 7" svg:x="3.3126in" svg:y="6.95157in" svg:width="3.3748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5" presentation:style-name="a306" draw:name="Espaço Reservado para Número de Slide 8" svg:x="7.0626in" svg:y="6.95157in" svg:width="2.24961in" svg:height="0.39882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/></text:span><text:span text:style-name="a304" text:class-names=""/></text:p>
        </draw:text-box>
        <svg:title/>
        <svg:desc/>
      </draw:frame>
      <presentation:notes style:page-layout-name="pageLayout2" draw:style-name="a323">
        <draw:page-thumbnail svg:x="0.23622in" svg:y="0.88858in" svg:width="7.79449in" svg:height="4.38425in" presentation:class="page" draw:id="id6" presentation:style-name="a307" draw:name="Espaço Reservado para Imagem de Slide 1">
          <svg:title/>
          <svg:desc/>
        </draw:page-thumbnail>
        <draw:frame draw:id="id7" presentation:style-name="a310" draw:name="Espaço Reservado para Anotações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Espaço Reservado para Cabeçalho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Espaço Reservado para Data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Espaço Reservado para Rodapé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1" presentation:style-name="a322" draw:name="Espaço Reservado para Número de Slide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24">
      <draw:frame draw:id="id46" draw:layer="Master1-bg" draw:style-name="a325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47" presentation:style-name="a329" draw:name="Título 1" svg:x="0.83031in" svg:y="0.85984in" svg:width="8.6248in" svg:height="1.44921in" presentation:class="title" presentation:placeholder="false">
        <draw:text-box>
          <text:p text:style-name="a328" text:class-names="" text:cond-style-name=""><text:span text:style-name="a326" text:class-names="">Clique para editar o título Mestre</text:span><text:span text:style-name="a327" text:class-names=""/></text:p>
        </draw:text-box>
        <svg:title/>
        <svg:desc/>
      </draw:frame>
      <draw:frame draw:id="id48" presentation:style-name="a334" draw:name="Espaço Reservado para Data 2" svg:x="0.6874in" svg:y="6.95157in" svg:width="2.24961in" svg:height="0.39882in" presentation:class="date-time" presentation:placeholder="false">
        <draw:text-box>
          <text:p text:style-name="a333" text:class-names="" text:cond-style-name=""><text:span text:style-name="a330" text:class-names=""><text:date text:fixed="false" style:data-style-name="a331">2022/9/26</text:date></text:span><text:span text:style-name="a332" text:class-names=""/></text:p>
        </draw:text-box>
        <svg:title/>
        <svg:desc/>
      </draw:frame>
      <draw:frame draw:id="id49" presentation:style-name="a337" draw:name="Espaço Reservado para Rodapé 3" svg:x="3.3126in" svg:y="6.95157in" svg:width="3.3748in" svg:height="0.39882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0" presentation:style-name="a341" draw:name="Espaço Reservado para Número de Slide 4" svg:x="7.0626in" svg:y="6.95157in" svg:width="2.24961in" svg:height="0.39882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/></text:span><text:span text:style-name="a339" text:class-names=""/></text:p>
        </draw:text-box>
        <svg:title/>
        <svg:desc/>
      </draw:frame>
      <presentation:notes style:page-layout-name="pageLayout2" draw:style-name="a358">
        <draw:page-thumbnail svg:x="0.23622in" svg:y="0.88858in" svg:width="7.79449in" svg:height="4.38425in" presentation:class="page" draw:id="id6" presentation:style-name="a342" draw:name="Espaço Reservado para Imagem de Slide 1">
          <svg:title/>
          <svg:desc/>
        </draw:page-thumbnail>
        <draw:frame draw:id="id7" presentation:style-name="a345" draw:name="Espaço Reservado para Anotações 2" svg:x="0.82677in" svg:y="5.55394in" svg:width="6.61378in" svg:height="5.26142in" presentation:class="notes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Espaço Reservado para Cabeçalho 3" svg:x="0in" svg:y="0in" svg:width="3.5878in" svg:height="0.5842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Espaço Reservado para Data 4" svg:x="4.67953in" svg:y="0in" svg:width="3.5878in" svg:height="0.58425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Espaço Reservado para Rodapé 5" svg:x="0in" svg:y="11.10827in" svg:width="3.5878in" svg:height="0.58425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1" presentation:style-name="a357" draw:name="Espaço Reservado para Número de Slide 6" svg:x="4.67953in" svg:y="11.10827in" svg:width="3.5878in" svg:height="0.58425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59">
      <draw:frame draw:id="id51" draw:layer="Master1-bg" draw:style-name="a360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52" presentation:style-name="a365" draw:name="Espaço Reservado para Data 1" svg:x="0.6874in" svg:y="6.95157in" svg:width="2.24961in" svg:height="0.39882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22/9/26</text:date></text:span><text:span text:style-name="a363" text:class-names=""/></text:p>
        </draw:text-box>
        <svg:title/>
        <svg:desc/>
      </draw:frame>
      <draw:frame draw:id="id53" presentation:style-name="a368" draw:name="Espaço Reservado para Rodapé 2" svg:x="3.3126in" svg:y="6.95157in" svg:width="3.3748in" svg:height="0.39882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4" presentation:style-name="a372" draw:name="Espaço Reservado para Número de Slide 3" svg:x="7.0626in" svg:y="6.95157in" svg:width="2.24961in" svg:height="0.39882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  <presentation:notes style:page-layout-name="pageLayout2" draw:style-name="a389">
        <draw:page-thumbnail svg:x="0.23622in" svg:y="0.88858in" svg:width="7.79449in" svg:height="4.38425in" presentation:class="page" draw:id="id6" presentation:style-name="a373" draw:name="Espaço Reservado para Imagem de Slide 1">
          <svg:title/>
          <svg:desc/>
        </draw:page-thumbnail>
        <draw:frame draw:id="id7" presentation:style-name="a376" draw:name="Espaço Reservado para Anotações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8" presentation:style-name="a379" draw:name="Espaço Reservado para Cabeçalho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9" presentation:style-name="a382" draw:name="Espaço Reservado para Data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Espaço Reservado para Rodapé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1" presentation:style-name="a388" draw:name="Espaço Reservado para Número de Slide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90">
      <draw:frame draw:id="id55" draw:layer="Master1-bg" draw:style-name="a391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56" presentation:style-name="a395" draw:name="Título 1" svg:x="0.68924in" svg:y="0.5in" svg:width="3.22569in" svg:height="1.75in" presentation:class="title" presentation:placeholder="false">
        <draw:text-box>
          <text:p text:style-name="a394" text:class-names="" text:cond-style-name=""><text:span text:style-name="a392" text:class-names="">Clique para editar o título Mestre</text:span><text:span text:style-name="a393" text:class-names=""/></text:p>
        </draw:text-box>
        <svg:title/>
        <svg:desc/>
      </draw:frame>
      <draw:frame draw:id="id57" presentation:style-name="a412" draw:name="Espaço Reservado para Conteúdo 2" svg:x="4.25174in" svg:y="1.07986in" svg:width="5.0625in" svg:height="5.32986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que para editar os estilos de texto Mestres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gundo nível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Quinto nível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16" draw:name="Espaço Reservado para Texto 3" svg:x="0.68924in" svg:y="2.25in" svg:width="3.22569in" svg:height="4.1684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 para editar os estilos de texto Mestres</text:span></text:p>
            </text:list-item>
          </text:list>
        </draw:text-box>
        <svg:title/>
        <svg:desc/>
      </draw:frame>
      <draw:frame draw:id="id59" presentation:style-name="a421" draw:name="Espaço Reservado para Data 4" svg:x="0.6874in" svg:y="6.95157in" svg:width="2.24961in" svg:height="0.39882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22/9/26</text:date></text:span><text:span text:style-name="a419" text:class-names=""/></text:p>
        </draw:text-box>
        <svg:title/>
        <svg:desc/>
      </draw:frame>
      <draw:frame draw:id="id60" presentation:style-name="a424" draw:name="Espaço Reservado para Rodapé 5" svg:x="3.3126in" svg:y="6.95157in" svg:width="3.3748in" svg:height="0.39882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1" presentation:style-name="a428" draw:name="Espaço Reservado para Número de Slide 6" svg:x="7.0626in" svg:y="6.95157in" svg:width="2.24961in" svg:height="0.39882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title/>
        <svg:desc/>
      </draw:frame>
      <presentation:notes style:page-layout-name="pageLayout2" draw:style-name="a445">
        <draw:page-thumbnail svg:x="0.23622in" svg:y="0.88858in" svg:width="7.79449in" svg:height="4.38425in" presentation:class="page" draw:id="id6" presentation:style-name="a429" draw:name="Espaço Reservado para Imagem de Slide 1">
          <svg:title/>
          <svg:desc/>
        </draw:page-thumbnail>
        <draw:frame draw:id="id7" presentation:style-name="a432" draw:name="Espaço Reservado para Anotações 2" svg:x="0.82677in" svg:y="5.55394in" svg:width="6.61378in" svg:height="5.26142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8" presentation:style-name="a435" draw:name="Espaço Reservado para Cabeçalho 3" svg:x="0in" svg:y="0in" svg:width="3.5878in" svg:height="0.5842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9" presentation:style-name="a438" draw:name="Espaço Reservado para Data 4" svg:x="4.67953in" svg:y="0in" svg:width="3.5878in" svg:height="0.5842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0" presentation:style-name="a441" draw:name="Espaço Reservado para Rodapé 5" svg:x="0in" svg:y="11.10827in" svg:width="3.5878in" svg:height="0.5842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Espaço Reservado para Número de Slide 6" svg:x="4.67953in" svg:y="11.10827in" svg:width="3.5878in" svg:height="0.5842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46">
      <draw:frame draw:id="id62" draw:layer="Master1-bg" draw:style-name="a447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63" presentation:style-name="a451" draw:name="Título 1" svg:x="0.68924in" svg:y="0.5in" svg:width="3.22569in" svg:height="1.75in" presentation:class="title" presentation:placeholder="false">
        <draw:text-box>
          <text:p text:style-name="a450" text:class-names="" text:cond-style-name=""><text:span text:style-name="a448" text:class-names="">Clique para editar o título Mestre</text:span><text:span text:style-name="a449" text:class-names=""/></text:p>
        </draw:text-box>
        <svg:title/>
        <svg:desc/>
      </draw:frame>
      <draw:frame draw:id="id64" presentation:style-name="a454" draw:name="Espaço Reservado para Imagem 2" svg:x="4.25174in" svg:y="1.07986in" svg:width="5.0625in" svg:height="5.32986in" presentation:class="graphic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5" presentation:style-name="a458" draw:name="Espaço Reservado para Texto 3" svg:x="0.68924in" svg:y="2.25in" svg:width="3.22569in" svg:height="4.1684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que para editar os estilos de texto Mestres</text:span></text:p>
            </text:list-item>
          </text:list>
        </draw:text-box>
        <svg:title/>
        <svg:desc/>
      </draw:frame>
      <draw:frame draw:id="id66" presentation:style-name="a463" draw:name="Espaço Reservado para Data 4" svg:x="0.6874in" svg:y="6.95157in" svg:width="2.24961in" svg:height="0.39882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22/9/26</text:date></text:span><text:span text:style-name="a461" text:class-names=""/></text:p>
        </draw:text-box>
        <svg:title/>
        <svg:desc/>
      </draw:frame>
      <draw:frame draw:id="id67" presentation:style-name="a466" draw:name="Espaço Reservado para Rodapé 5" svg:x="3.3126in" svg:y="6.95157in" svg:width="3.3748in" svg:height="0.39882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8" presentation:style-name="a470" draw:name="Espaço Reservado para Número de Slide 6" svg:x="7.0626in" svg:y="6.95157in" svg:width="2.24961in" svg:height="0.39882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title/>
        <svg:desc/>
      </draw:frame>
      <presentation:notes style:page-layout-name="pageLayout2" draw:style-name="a487">
        <draw:page-thumbnail svg:x="0.23622in" svg:y="0.88858in" svg:width="7.79449in" svg:height="4.38425in" presentation:class="page" draw:id="id6" presentation:style-name="a471" draw:name="Espaço Reservado para Imagem de Slide 1">
          <svg:title/>
          <svg:desc/>
        </draw:page-thumbnail>
        <draw:frame draw:id="id7" presentation:style-name="a474" draw:name="Espaço Reservado para Anotações 2" svg:x="0.82677in" svg:y="5.55394in" svg:width="6.61378in" svg:height="5.2614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7" draw:name="Espaço Reservado para Cabeçalho 3" svg:x="0in" svg:y="0in" svg:width="3.5878in" svg:height="0.5842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9" presentation:style-name="a480" draw:name="Espaço Reservado para Data 4" svg:x="4.67953in" svg:y="0in" svg:width="3.5878in" svg:height="0.5842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0" presentation:style-name="a483" draw:name="Espaço Reservado para Rodapé 5" svg:x="0in" svg:y="11.10827in" svg:width="3.5878in" svg:height="0.5842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1" presentation:style-name="a486" draw:name="Espaço Reservado para Número de Slide 6" svg:x="4.67953in" svg:y="11.10827in" svg:width="3.5878in" svg:height="0.5842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88">
      <draw:frame draw:id="id69" draw:layer="Master1-bg" draw:style-name="a489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70" presentation:style-name="a493" draw:name="Título 1" svg:x="0.83031in" svg:y="0.85984in" svg:width="8.6248in" svg:height="1.44921in" presentation:class="title" presentation:placeholder="false">
        <draw:text-box>
          <text:p text:style-name="a492" text:class-names="" text:cond-style-name=""><text:span text:style-name="a490" text:class-names="">Clique para editar o título Mestre</text:span><text:span text:style-name="a491" text:class-names=""/></text:p>
        </draw:text-box>
        <svg:title/>
        <svg:desc/>
      </draw:frame>
      <draw:frame draw:id="id71" presentation:style-name="a510" draw:name="Espaço Reservado para Texto Vertical 2" svg:x="0.6874in" svg:y="2.39567in" svg:width="8.6248in" svg:height="4.75827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que para editar os estilos de texto Mestres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Segundo nível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Quinto nível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15" draw:name="Espaço Reservado para Data 3" svg:x="0.6874in" svg:y="6.95157in" svg:width="2.24961in" svg:height="0.39882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22/9/26</text:date></text:span><text:span text:style-name="a513" text:class-names=""/></text:p>
        </draw:text-box>
        <svg:title/>
        <svg:desc/>
      </draw:frame>
      <draw:frame draw:id="id73" presentation:style-name="a518" draw:name="Espaço Reservado para Rodapé 4" svg:x="3.3126in" svg:y="6.95157in" svg:width="3.3748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74" presentation:style-name="a522" draw:name="Espaço Reservado para Número de Slide 5" svg:x="7.0626in" svg:y="6.95157in" svg:width="2.24961in" svg:height="0.39882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  <presentation:notes style:page-layout-name="pageLayout2" draw:style-name="a539">
        <draw:page-thumbnail svg:x="0.23622in" svg:y="0.88858in" svg:width="7.79449in" svg:height="4.38425in" presentation:class="page" draw:id="id6" presentation:style-name="a523" draw:name="Espaço Reservado para Imagem de Slide 1">
          <svg:title/>
          <svg:desc/>
        </draw:page-thumbnail>
        <draw:frame draw:id="id7" presentation:style-name="a526" draw:name="Espaço Reservado para Anotações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8" presentation:style-name="a529" draw:name="Espaço Reservado para Cabeçalho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9" presentation:style-name="a532" draw:name="Espaço Reservado para Data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Espaço Reservado para Rodapé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1" presentation:style-name="a538" draw:name="Espaço Reservado para Número de Slide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540">
      <draw:frame draw:id="id75" draw:layer="Master1-bg" draw:style-name="a541" draw:name="Imagem 7" svg:x="0in" svg:y="0in" svg:width="9.99961in" svg:height="1.58425in" style:rel-width="scale" style:rel-height="scale">
        <draw:image xlink:href="media/image2.png" xlink:type="simple" xlink:show="embed" xlink:actuate="onLoad"/>
        <svg:title/>
        <svg:desc/>
      </draw:frame>
      <draw:frame draw:id="id76" presentation:style-name="a545" draw:name="Título Vertical 1" svg:x="7.26389in" svg:y="0.85938in" svg:width="2.19097in" svg:height="6.29514in" presentation:class="title" presentation:placeholder="false">
        <draw:text-box>
          <text:p text:style-name="a544" text:class-names="" text:cond-style-name=""><text:span text:style-name="a542" text:class-names="">Clique para editar o título Mestre</text:span><text:span text:style-name="a543" text:class-names=""/></text:p>
        </draw:text-box>
        <svg:title/>
        <svg:desc/>
      </draw:frame>
      <draw:frame draw:id="id77" presentation:style-name="a562" draw:name="Espaço Reservado para Texto Vertical 2" svg:x="0.6875in" svg:y="0.85938in" svg:width="6.40972in" svg:height="6.29514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que para editar os estilos de texto Mestres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Segundo nível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Quinto nível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67" draw:name="Espaço Reservado para Data 3" svg:x="0.6874in" svg:y="6.95157in" svg:width="2.24961in" svg:height="0.39882in" presentation:class="date-time" presentation:placeholder="false">
        <draw:text-box>
          <text:p text:style-name="a566" text:class-names="" text:cond-style-name=""><text:span text:style-name="a563" text:class-names=""><text:date text:fixed="false" style:data-style-name="a564">2022/9/26</text:date></text:span><text:span text:style-name="a565" text:class-names=""/></text:p>
        </draw:text-box>
        <svg:title/>
        <svg:desc/>
      </draw:frame>
      <draw:frame draw:id="id79" presentation:style-name="a570" draw:name="Espaço Reservado para Rodapé 4" svg:x="3.3126in" svg:y="6.95157in" svg:width="3.3748in" svg:height="0.39882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80" presentation:style-name="a574" draw:name="Espaço Reservado para Número de Slide 5" svg:x="7.0626in" svg:y="6.95157in" svg:width="2.24961in" svg:height="0.39882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title/>
        <svg:desc/>
      </draw:frame>
      <presentation:notes style:page-layout-name="pageLayout2" draw:style-name="a591">
        <draw:page-thumbnail svg:x="0.23622in" svg:y="0.88858in" svg:width="7.79449in" svg:height="4.38425in" presentation:class="page" draw:id="id6" presentation:style-name="a575" draw:name="Espaço Reservado para Imagem de Slide 1">
          <svg:title/>
          <svg:desc/>
        </draw:page-thumbnail>
        <draw:frame draw:id="id7" presentation:style-name="a578" draw:name="Espaço Reservado para Anotações 2" svg:x="0.82677in" svg:y="5.55394in" svg:width="6.61378in" svg:height="5.26142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8" presentation:style-name="a581" draw:name="Espaço Reservado para Cabeçalho 3" svg:x="0in" svg:y="0in" svg:width="3.5878in" svg:height="0.5842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9" presentation:style-name="a584" draw:name="Espaço Reservado para Data 4" svg:x="4.67953in" svg:y="0in" svg:width="3.5878in" svg:height="0.5842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0" presentation:style-name="a587" draw:name="Espaço Reservado para Rodapé 5" svg:x="0in" svg:y="11.10827in" svg:width="3.5878in" svg:height="0.5842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0" draw:name="Espaço Reservado para Número de Slide 6" svg:x="4.67953in" svg:y="11.10827in" svg:width="3.5878in" svg:height="0.5842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92">
      <draw:frame draw:id="id81" presentation:style-name="a595" draw:name="Espaço Reservado para Cabeçalho 1" svg:x="0in" svg:y="0in" svg:width="3.5878in" svg:height="0.58425in" presentation:class="head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82" presentation:style-name="a598" draw:name="Espaço Reservado para Data 2" svg:x="4.67953in" svg:y="0in" svg:width="3.5878in" svg:height="0.58425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83" presentation:style-name="a601" draw:name="Espaço Reservado para Rodapé 3" svg:x="0in" svg:y="11.10827in" svg:width="3.5878in" svg:height="0.584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84" presentation:style-name="a604" draw:name="Espaço Reservado para Número de Slide 4" svg:x="4.67953in" svg:y="11.10827in" svg:width="3.5878in" svg:height="0.584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Fabiana Moreira</meta:initial-creator>
    <dc:creator>EA - Vinicius Richter Martins De Oliveira</dc:creator>
    <meta:creation-date>2020-10-07T16:56:11Z</meta:creation-date>
    <dc:date>2022-09-26T19:58:08Z</dc:date>
    <meta:template xlink:href="" xlink:type="simple"/>
    <meta:editing-cycles>5</meta:editing-cycles>
    <meta:editing-duration>PT2210S</meta:editing-duration>
    <meta:user-defined meta:name="AppVersion">15.0000</meta:user-defined>
    <meta:user-defined meta:name="PresentationFormat">Apresentação na tela (4:3)</meta:user-defined>
    <meta:user-defined meta:name="Slides" meta:value-type="float">1</meta:user-defined>
    <meta:document-statistic meta:paragraph-count="1" meta:word-count="1"/>
  </office:meta>
</office:document-meta>
</file>