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E000000301ADB63C1491B7BD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5in" fo:margin-left="0in" fo:margin-top="0in" fo:margin-bottom="0in" table:align="left"/>
    </style:style>
    <style:style style:name="Table1.A" style:family="table-column">
      <style:table-column-properties style:column-width="6.875in"/>
    </style:style>
    <style:style style:name="Table1.1" style:family="table-row">
      <style:table-row-properties style:min-row-height="4.50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8549in" fo:margin-left="0.0903in" fo:margin-top="0in" fo:margin-bottom="0in" table:align="left"/>
    </style:style>
    <style:style style:name="Table2.A" style:family="table-column">
      <style:table-column-properties style:column-width="6.8549in"/>
    </style:style>
    <style:style style:name="Table2.1" style:family="table-row">
      <style:table-row-properties style:min-row-height="0.6542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8549in" fo:margin-left="0.0903in" fo:margin-top="0in" fo:margin-bottom="0in" table:align="left"/>
    </style:style>
    <style:style style:name="Table3.A" style:family="table-column">
      <style:table-column-properties style:column-width="6.8549in"/>
    </style:style>
    <style:style style:name="Table3.1" style:family="table-row">
      <style:table-row-properties style:min-row-height="1.8389in"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margin-top="0.290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06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027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158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425in" fo:margin-right="0.0339in" fo:margin-top="0in" fo:margin-bottom="0in" loext:contextual-spacing="false" fo:line-height="191%" fo:text-align="justify" style:justify-single-word="false" fo:keep-together="auto" fo:orphans="0" fo:widows="0" fo:text-indent="0.002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.0354in" fo:margin-top="0.033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1.1346in" fo:margin-right="0in" fo:margin-top="0.2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417in" fo:margin-right="0in" fo:margin-top="0.2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41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7291in" fo:margin-right="0.7201in" fo:margin-top="0.0681in" fo:margin-bottom="0in" loext:contextual-spacing="false" fo:line-height="191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437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65in" fo:margin-right="0.1244in" fo:margin-top="0.1583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417in" fo:margin-right="0.1319in" fo:margin-top="0.2591in" fo:margin-bottom="0in" loext:contextual-spacing="false" fo:line-height="85%" fo:text-align="start" style:justify-single-word="false" fo:keep-together="auto" fo:orphans="0" fo:widows="0" fo:text-indent="0.0055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.0709in" fo:margin-top="0in" fo:margin-bottom="0in" loext:contextual-spacing="false" fo:line-height="143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0" style:family="paragraph" style:parent-style-name="Standard">
      <style:paragraph-properties fo:margin-left="0in" fo:margin-right="0.0709in" fo:margin-top="0in" fo:margin-bottom="0in" loext:contextual-spacing="false" fo:line-height="143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italic" style:text-underline-style="none" fo:font-weight="normal" style:font-name-asian="Times New Roman1" style:font-size-asian="9.5pt" style:font-style-asian="italic" style:font-weight-asian="normal" style:font-name-complex="Times New Roman1" style:font-size-complex="9.5pt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1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639in" svg:height="0.6665in" draw:z-index="0"><draw:image xlink:href="Pictures/100002010000002E000000301ADB63C1491B7BD1.png" xlink:type="simple" xlink:show="embed" xlink:actuate="onLoad" loext:mime-type="image/png"/></draw:frame></text:p>
      <text:p text:style-name="P1"><text:span text:style-name="T1">Ministério da Educação </text:span></text:p>
      <text:p text:style-name="P1"><text:span text:style-name="T1">Instituto Federal Catarinense – </text:span><text:span text:style-name="T2">Campus </text:span><text:span text:style-name="T1">Araquari </text:span></text:p>
      <text:p text:style-name="P5"><text:span text:style-name="T4">REQUERIMENTO DE MATRÍCULA <text:s/></text:span></text:p>
      <text:p text:style-name="P1"><text:span text:style-name="T4">PARA RETORNO À MESMA SÉRIE </text:span></text:p>
      <text:p text:style-name="P1"><text:span text:style-name="T5">PEDIDO NÃO PRESENCIAL – ANO: 2021 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Eu, __________________________________________________________________</text:span><text:span text:style-name="T8">(NOME COMPLETO </text:span><text:span text:style-name="T9">DO ALUNO</text:span><text:span text:style-name="T8">)</text:span><text:span text:style-name="T6">, </text:span><text:span text:style-name="T5">aluno(a) do ___º ano do Curso Técnico em _______________________ </text:span><text:span text:style-name="T6">- </text:span><text:span text:style-name="T5">Integrado ao Ensino Médio </text:span><text:span text:style-name="T6">do IFC – </text:span><text:span text:style-name="T7">Campus </text:span><text:span text:style-name="T6">Araquari, </text:span><text:span text:style-name="T5">na turma ___________ em 2020</text:span><text:span text:style-name="T6">, venho, por meio deste, solicitar minha MATRÍCULA NA MESMA SÉRIE, </text:span><text:span text:style-name="T5">em 2021</text:span><text:span text:style-name="T6">, EM COMPONENTES ESPECÍFICOS, conforme estabelecido no Conselho de Classe Final da minha turma, referente ao ano letivo de 2020. <text:s/></text:span></text:p>
            <text:p text:style-name="P10"><text:span text:style-name="T10">Araquari, ____/____/2021. <text:s/></text:span></text:p>
            <text:p text:style-name="P11"><text:span text:style-name="T10"><text:s/></text:span><text:span text:style-name="T12">____________________________________ <text:s/></text:span></text:p>
            <text:p text:style-name="P6"><text:span text:style-name="T14">Assinatura do(a) aluno(a) <text:s/></text:span></text:p>
            <text:p text:style-name="P12"><text:span text:style-name="T14"><text:s/></text:span><text:span text:style-name="T12">______________________________________________________________ </text:span></text:p>
            <text:p text:style-name="P13"><text:span text:style-name="T12"><text:s/></text:span><text:span text:style-name="T3">Assinatura do responsável, quando o(a) aluno(a) tiver idade inferior a 18 anos </text:span></text:p>
            <text:p text:style-name="P14"><text:span text:style-name="T15">Nome do Responsável: ___________________________________________________________________ <text:s/>Grau de parentesco: ( ) Mãe / ( ) Pai / ( ) Outro – Especificar: ______________________ </text:span></text:p>
            <text:p text:style-name="P7"><text:span text:style-name="T15">CPF ou RG nº _______________________________ 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11">PROTOCOLO DE ENTRADA – REGISTRO ACADÊMICO </text:span><text:span text:style-name="T10">(CRACI) </text:span></text:p>
            <text:p text:style-name="P16"><text:span text:style-name="T10">Recebido em: </text:span><text:span text:style-name="T11">___/___/______. </text:span><text:span text:style-name="T10">Lançado em: </text:span><text:span text:style-name="T11">____/____/_______. </text:span><text:span text:style-name="T10">Por ________________________ 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><text:span text:style-name="T11">PARECER DA COORDENAÇÃO DO CURSO </text:span></text:p>
            <text:p text:style-name="P8"><text:span text:style-name="T11">( ) INDEFERIDO – Obs.: _______________________________________________________________________ </text:span></text:p>
            <text:p text:style-name="P17"><text:span text:style-name="T11">( ) DEFERIDO – ATENÇÃO: No caso dos cursos “Agropecuária” e “Informática”, favor indicar turma para <text:s/>retorno em 2021: __________ </text:span></text:p>
            <text:p text:style-name="P18"><text:span text:style-name="T11">Coordenador(a) do Curso: ________________________________________ DATA: _____/____/________ <text:s/></text:span><text:span text:style-name="T13">Assinatura e Carimbo</text:span></text:p>
          </table:table-cell>
        </table:table-row>
      </table:table>
      <text:p text:style-name="P19"/>
      <text:p text:style-name="P20"><text:span text:style-name="T16">Obs.: </text:span><text:span text:style-name="T17">Esta solicitação - formulário preenchido e assinado - só terá validade quando encaminhada para o e-mail da secretaria de</text:span><text:span text:style-name="T21"> </text:span><text:span text:style-name="T17">Registro Acadêmico do </text:span><text:span text:style-name="T19">campus </text:span><text:span text:style-name="T17">(</text:span><text:span text:style-name="T20">registroacademico.araquari@ifc.edu.br</text:span><text:span text:style-name="T18">)</text:span><text:span text:style-name="T17"> no período de </text:span><text:span text:style-name="T16">22 a 26/03/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89in" fo:margin-bottom="0.7866in" fo:margin-left="0.7083in" fo:margin-right="0.6846in" style:writing-mode="lr-tb" style:layout-grid-color="#c0c0c0" style:layout-grid-lines="271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1" meta:word-count="207" meta:character-count="1800" meta:non-whitespace-character-count="1577"/>
    <meta:generator>LibreOfficeDev/6.0.5.2$Linux_X86_64 LibreOffice_project/</meta:generator>
  </office:meta>
</office:document-meta>
</file>